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left="0cm" fo:margin-right="0cm" fo:margin-top="0cm" fo:margin-bottom="0.423cm" style:line-height-at-least="0.529cm" fo:orphans="2" fo:widows="2" fo:text-indent="0cm" style:auto-text-indent="false" fo:padding="0cm" fo:border="none"/>
      <style:text-properties fo:font-variant="normal" fo:text-transform="none" fo:color="#000000" fo:letter-spacing="normal"/>
    </style:style>
    <style:style style:name="P2" style:family="paragraph" style:parent-style-name="Heading_20_1">
      <style:text-properties fo:font-variant="normal" fo:text-transform="none" fo:color="#cc0000" style:font-name="Arial1" fo:font-size="18.75pt" fo:letter-spacing="normal" fo:font-style="normal" fo:font-weight="bold"/>
    </style:style>
    <style:style style:name="P3" style:family="paragraph" style:parent-style-name="Text_20_body">
      <style:paragraph-properties fo:margin-left="0cm" fo:margin-right="0.529cm" fo:margin-top="0cm" fo:margin-bottom="0cm" fo:orphans="2" fo:widows="2" fo:text-indent="0cm" style:auto-text-indent="false" fo:padding="0cm" fo:border="none"/>
    </style:style>
    <style:style style:name="P4" style:family="paragraph" style:parent-style-name="Text_20_body" style:list-style-name="L1">
      <style:paragraph-properties fo:margin-left="0cm" fo:margin-right="0.529cm" fo:margin-top="0cm" fo:margin-bottom="0cm" fo:orphans="2" fo:widows="2" fo:text-indent="0cm" style:auto-text-indent="false" fo:padding="0cm" fo:border="none"/>
    </style:style>
    <style:style style:name="P5" style:family="paragraph" style:parent-style-name="Text_20_body">
      <style:paragraph-properties fo:margin-left="0cm" fo:margin-right="0cm" fo:margin-top="0cm" fo:margin-bottom="0.476cm" style:line-height-at-least="0.529cm" fo:orphans="2" fo:widows="2" fo:text-indent="0cm" style:auto-text-indent="false" fo:padding="0cm" fo:border="none"/>
    </style:style>
    <style:style style:name="P6" style:family="paragraph" style:parent-style-name="Text_20_body">
      <style:paragraph-properties fo:margin-left="0cm" fo:margin-right="0cm" fo:margin-top="0cm" fo:margin-bottom="0.476cm" style:line-height-at-least="0.529cm" fo:orphans="2" fo:widows="2" fo:text-indent="0cm" style:auto-text-indent="false" fo:padding="0cm" fo:border="none"/>
      <style:text-properties fo:font-variant="normal" fo:text-transform="none" fo:color="#333333" style:font-name="Arial1" fo:font-size="10.5pt" fo:letter-spacing="normal" fo:font-style="normal" fo:font-weight="normal"/>
    </style:style>
    <style:style style:name="T1" style:family="text">
      <style:text-properties fo:color="#cc0000" style:text-line-through-style="none" fo:font-size="10.5pt" style:text-underline-style="none" fo:font-weight="bold" style:text-blinking="false"/>
    </style:style>
    <style:style style:name="T2" style:family="text">
      <style:text-properties fo:font-weight="bold"/>
    </style:style>
    <style:style style:name="T3" style:family="text">
      <style:text-properties fo:font-style="normal"/>
    </style:style>
    <style:style style:name="T4" style:family="text">
      <style:text-properties style:font-name="Arial1"/>
    </style:style>
    <style:style style:name="T5" style:family="text">
      <style:text-properties fo:font-variant="normal" fo:text-transform="none" fo:color="#00428d" style:text-line-through-style="none" style:font-name="Arial1" fo:font-size="10.5pt" fo:letter-spacing="normal" fo:font-style="normal" style:text-underline-style="none" fo:font-weight="bold" style:text-blinking="false"/>
    </style:style>
    <style:style style:name="T6" style:family="text">
      <style:text-properties fo:font-variant="normal" fo:text-transform="none" fo:color="#333333" style:font-name="Arial1" fo:font-size="10.5pt" fo:letter-spacing="normal" fo:font-style="normal" fo:font-weight="normal"/>
    </style:style>
    <style:style style:name="T7" style:family="text">
      <style:text-properties fo:font-size="12.75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haber_baslik"/>Avm'lerde TL ile Kira, Kiracının Aleyhine</text:h>
      <text:h text:style-name="P1" text:outline-level="2">"2003, 2005 ve 2007 yılında açılmış AVM'ler eğer o günün Türk Lirası ile kiralama yapmış olsalardı, bugüne kadarki süreçte kiracılarımız daha pahalı kira öderlerdi.</text:h>
      <text:section text:style-name="Sect1" text:name="TR_Slot_95">
        <text:p text:style-name="P3"><text:span text:style-name="T1"/></text:p>
      </text:section>
      <text:list xml:id="list36175186" text:style-name="L1">
        <text:list-header>
          <text:p text:style-name="P4"/>
        </text:list-header>
      </text:list>
      <text:p text:style-name="P5"><text:a xlink:type="simple" xlink:href="http://www.haberler.com/jones-lang-lasalle/"><text:span text:style-name="T5">Jones Lang Lasalle</text:span></text:a><text:span text:style-name="T6"> </text:span><text:a xlink:type="simple" xlink:href="http://www.haberler.com/turkiye/"><text:span text:style-name="T5">Türkiye</text:span></text:a><text:span text:style-name="T6"> Başkanı Avi Alkaş,</text:span></text:p>
      <text:p text:style-name="P5"><text:span text:style-name="T6">"2003, 2005 ve 2007 yılında açılmış </text:span><text:a xlink:type="simple" xlink:href="http://www.haberler.com/avm/"><text:span text:style-name="T5">Avm</text:span></text:a><text:span text:style-name="T6">'ler eğer o günün Türk Lirası ile kiralama yapmış olsalardı, bugüne kadarki süreçte kiracılarımız daha pahalı kira öderlerdi. Uzun vadede Türk Lirası ile kira yapmak kiracının aleyhine" dedi.</text:span></text:p>
      <text:p text:style-name="P5"><text:a xlink:type="simple" xlink:href="http://www.haberler.com/avm/"><text:span text:style-name="T5">Avm</text:span></text:a><text:span text:style-name="T6"> sektöründeki gelişmelere ilişkin açıklama yapan Alkaş, kurların aşırı oynak olduğu dönemlerde en azından fiili kur yerine </text:span><text:a xlink:type="simple" xlink:href="http://www.haberler.com/avm/"><text:span text:style-name="T5">Avm</text:span></text:a><text:span text:style-name="T6">'lere özel kurlar oluştuğunu ve daha yumuşak geçiş sağlandığını belirtti.</text:span></text:p>
      <text:p text:style-name="P5"><text:a xlink:type="simple" xlink:href="http://www.haberler.com/avm/"><text:span text:style-name="T5">Avm</text:span></text:a><text:span text:style-name="T6"> yatırımcılarının borçlanmalarını, proje yatırımlarını dövizle gerçekleştirdikleri için kiraları da dövizle yaptıklarını ifade eden Alkaş, enflasyonu düşen, parası değerlenen </text:span><text:a xlink:type="simple" xlink:href="http://www.haberler.com/turkiye/"><text:span text:style-name="T5">Türkiye</text:span></text:a><text:span text:style-name="T6">'de önümüzdeki dönemde farklı farklı uygulamalar görülebileceğini kaydetti.</text:span></text:p>
      <text:p text:style-name="P6">Alkaş, şunları ifade etti:</text:p>
      <text:p text:style-name="P5"><text:span text:style-name="T6">"Bankalarımızın Türk Lirası kredi verebilme olanakları oluştukça, Türk Lirası borçlanan yatırımcı da pek ala kirasında Türk Lirası uygulayabilir. Yurt dışı yatırımcılarının Türk Lirası'na güven duymalarını görmemiz lazım. Bence o yöne gidiyoruz. </text:span><text:a xlink:type="simple" xlink:href="http://www.haberler.com/turkiye/"><text:span text:style-name="T5">Türkiye</text:span></text:a><text:span text:style-name="T6"> bölgesel bir oyuncu olmaya daha fazla soyunduğu oranda, belki de yakın ülkelerde Türk Lirası ile iş yapılabilir durum doğduğu takdirde o zaman pek ala bu güçlenen Türk Lirası beraberinde farklı uygulamaları yaratacaktır. Ben Türk Lirası'nın değerleneceği beklentisindeyim."</text:span></text:p>
      <text:p text:style-name="P5"><text:span text:style-name="T6">-"Şu anda kurlar bu şekilde giderken, daha düşük kur uygulayan </text:span><text:a xlink:type="simple" xlink:href="http://www.haberler.com/avm/"><text:span text:style-name="T5">Avm</text:span></text:a><text:span text:style-name="T6">'ler var"-</text:span></text:p>
      <text:p text:style-name="P5"><text:span text:style-name="T6">Uzun vadede Türk Lirası ile kiralama yapmanın kiracının aleyhine olduğunu ifade eden Alkaş, "Son 8-10 yıla baktıklarında 2003, 2005 ve 2007 yılında açılmış </text:span><text:a xlink:type="simple" xlink:href="http://www.haberler.com/avm/"><text:span text:style-name="T5">Avm</text:span></text:a><text:span text:style-name="T6">'ler eğer o günün Türk Lirası ile kiralama yapmış olsalardı, bugüne kadarki süreçte kiracılarımız daha pahalı kira öderlerdi" dedi.</text:span></text:p>
      <text:p text:style-name="P5"><text:span text:style-name="T6">Avi Alkaş, ayrıca kurların anormal yükselme dönemlerinde </text:span><text:a xlink:type="simple" xlink:href="http://www.haberler.com/avm/"><text:span text:style-name="T5">Avm</text:span></text:a><text:span text:style-name="T6"> kiralamalarında farklı kurlar uygulanabildiğini, şu anda kurlar bu şekilde giderken farklı, daha düşük kur uygulayan </text:span><text:a xlink:type="simple" xlink:href="http://www.haberler.com/avm/"><text:span text:style-name="T5">Avm</text:span></text:a><text:span text:style-name="T6">'ler bulunduğunu, bugün dövizdeki yükselişe rağmen avroyu 2,20, doları 1,65 uygulayan alışveriş merkezleri olduğunu kaydetti.</text:span></text:p>
      <text:p text:style-name="P6">Alkaş, "Bunlar yine finansman durumları ile çok ilintili. Vadesi gelen borcunu yabancı dövizle ödemek zorunda olan alışveriş merkezinin esnekliği ile yatırımını daha fazla özkaynakla yapmış alışveriş merkezi arasında fark var" dedi.</text:p>
      <text:p text:style-name="P6">-"Bazı yabancı fonlar cadde mağazalarına dahi ilgi duymaya başladı"-</text:p>
      <text:p text:style-name="P5"><text:span text:style-name="T6">Yurt dışı hükümet fonlarının </text:span><text:a xlink:type="simple" xlink:href="http://www.haberler.com/turkiye/"><text:span text:style-name="T5">Türkiye</text:span></text:a><text:span text:style-name="T6">'ye son dönemlerde ilgi göstermeye başladığına da işaret eden Alkaş, "Singapur, </text:span><text:a xlink:type="simple" xlink:href="http://www.haberler.com/katar/"><text:span text:style-name="T5">Katar</text:span></text:a><text:span text:style-name="T6">, </text:span><text:a xlink:type="simple" xlink:href="http://www.haberler.com/kuveyt/"><text:span text:style-name="T5">Kuveyt</text:span></text:a><text:span text:style-name="T6"> hükümet fonlarının son dönemlerde </text:span><text:a xlink:type="simple" xlink:href="http://www.haberler.com/turkiye/"><text:span text:style-name="T5">Türkiye</text:span></text:a><text:span text:style-name="T6">'ye yatırım açısından daha </text:span><text:soft-page-break/><text:span text:style-name="T6">fazla ilgi duymaya başladığını gözlemliyoruz. Otel'de, </text:span><text:a xlink:type="simple" xlink:href="http://www.haberler.com/avm/"><text:span text:style-name="T5">Avm</text:span></text:a><text:span text:style-name="T6">'de bunu görüyoruz. Bazı fonlar cadde mağazalarına dahi ilgi duymaya başladı" diye konuştu.</text:span></text:p>
      <text:p text:style-name="P6">-"Artık kütüphane de alışveriş merkezlerine giriyor"-</text:p>
      <text:p text:style-name="P5"><text:a xlink:type="simple" xlink:href="http://www.haberler.com/avm/"><text:span text:style-name="T5">Avm</text:span></text:a><text:span text:style-name="T6">'lerde bugüne kadar eğlence olarak sadece sinema görmeye alışmışken, artık tiyatro, müze, kütüphanenin de alışveriş merkezlerine girmeye başladığına işaret eden Alkaş, yeni dönemde içinde arena, gösteri merkezleri, sanat ve kültür merkezlerinin olacağı yeni projeler görüleceğini vurguladı.</text:span></text:p>
      <text:p text:style-name="P5"><text:span text:style-name="T6">Alkaş, "Zorlu Center da bunlardan biri. Zorlu'da bir yandan Gösteri Sanatları Merkezi diye bahsettiğimiz olgu varken, diğer taraftan e-kütüphane olgusuna gidiyoruz. Gerek çevredeki öğrencilere gerek meraklısına hızlı internet erişimi olan, son teknoloji imkanları ile donatılmış e-kütüphane hazırlığı içindeyiz.</text:span><text:a xlink:type="simple" xlink:href="http://www.haberler.com/avm/"><text:span text:style-name="T5">Avm</text:span></text:a><text:span text:style-name="T6"> ortamlarında insanlara boş zamanlarını değerlendirmek adına birtakım hobilerini de gerçekleştirecekleri mekanlar sağlamaya gidiyoruz. Yeni kurgularımızda hep bunları gözetiyoruz. Bazı projelerimize de yansımaya başladı" dedi. - </text:span><text:a xlink:type="simple" xlink:href="http://www.haberler.com/istanbul/"><text:span text:style-name="T5">İstanbul</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nan yüce</meta:initial-creator>
    <meta:creation-date>2012-08-17T16:05:32.39</meta:creation-date>
    <meta:document-statistic meta:table-count="0" meta:image-count="0" meta:object-count="0" meta:page-count="2" meta:paragraph-count="17" meta:word-count="480" meta:character-count="3711"/>
    <dc:date>2012-08-17T16:06:29.34</dc:date>
    <dc:creator>Kenan yüce</dc:creator>
    <meta:editing-duration>PT00H00M57S</meta:editing-duration>
    <meta:editing-cycles>1</meta:editing-cycles>
    <meta:generator>OpenOffice.org/3.1$Win32 OpenOffice.org_project/310m11$Build-9399</meta:generator>
  </office:meta>
</office:document-meta>
</file>